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een boom: Veenweg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Veenweg 6, 7031 GJ</text:p>
            <text:p text:style-name="common-al">Omschrijving:  kappen van een boom</text:p>
            <text:p text:style-name="common-al">Dossiernummer:  20220387</text:p>
            <text:p text:style-name="common-al">Datum verzending: 19 september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39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9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9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voor het kappen van een boom: Veenweg 6 in Weh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92</meta:user-defined>
    <meta:user-defined meta:name="OVERHEIDop.GmbID/DC.identifier">gmb-2022-433392</meta:user-defined>
    <meta:user-defined meta:name="OVERHEIDop.versieInformatie"/>
  </office:meta>
</office:document-meta>
</file>