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Centrum Ootmarsum, het schenken van zwak-alcoholhoudende dranken tijdens de Twentse wijnda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entrum Ootmarsum</text:p>
            <text:p text:style-name="common-al">Wat: het schenken van zwak-alcoholhoudende dranken tijdens de Twentse wijndagen 2022</text:p>
            <text:p text:style-name="common-al">Wanneer: van 7 t/m 9, 14 t/m 16, 21 t/m 23 en 28 t/m 30 oktober 2022</text:p>
            <text:p text:style-name="common-al">Verzonden: 26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3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466</meta:user-defined>
    <meta:user-defined meta:name="DCTERMS.abstract">het schenken van zwak-alcoholhoudende dranken tijdens de Twentse wijndagen 2022</meta:user-defined>
    <dc:language>nl</dc:language>
    <meta:user-defined meta:name="OVERHEIDop.locatietype/OVERHEIDop.gebiedsmarkering">Punt</meta:user-defined>
    <meta:user-defined meta:name="DC.title">Gemeente Dinkelland - verleende vergunning,  Centrum Ootmarsum, het schenken van zwak-alcoholhoudende dranken tijdens de Twentse wijndagen 2022</meta:user-defined>
    <meta:user-defined meta:name="DCTERMS.W3CDTF/DCTERMS.available">2022-10-06</meta:user-defined>
    <meta:user-defined meta:name="DCTERMS.W3CDTF/OVERHEIDop.jaargang">2022</meta:user-defined>
    <meta:user-defined meta:name="OVERHEIDop.publicationIssue">433387</meta:user-defined>
    <meta:user-defined meta:name="OVERHEIDop.GmbID/DC.identifier">gmb-2022-433387</meta:user-defined>
    <meta:user-defined meta:name="OVERHEIDop.versieInformatie"/>
  </office:meta>
</office:document-meta>
</file>