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Wijngaarden, Westeinde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de gemeenteraad van Molenlanden op 20 september 2022 het bestemmingsplan “Wijngaarden, Westeinde 28” gewijzigd heeft vastgesteld. </text:p>
            <text:p text:style-name="common-al">Het plan voorziet in het wijzigen van de woonbestemming zodat er op deze locatie in totaal maximaal vier woningen aanwezig mogen zijn. De bestaande woonboerderij wordt gesplitst in drie wooneenheden en de bestaande schuurwoning van 28a wordt in het nieuwe bestemminsplan geformaliseerd. Daarnaast wordt binnen de woonbestemming een aanduiding toegevoegd voor een hooimijt met een recreatievoorziening in de vorm van een Bed &amp; Breakfast. </text:p>
            <text:p text:style-name="common-al">Het vastgestelde bestemmingsplan en bijbehorende stukken liggen vanaf 30 september 2022 gedurende zes weken ter inzage. Het bestemmingsplan is digitaal te raadplegen via de landelijke voorziening www.ruimtelijkeplannen.nl, onder identificatienummer: NL.IMRO.1978.BPwesteinde28WGD-VG01. </text:p>
            <text:p text:style-name="common-al">Tegen het besluit van de raad tot vaststelling van het bestemmingsplan kunnen gedurende bovengenoemde termijn de volgende (rechts)personen schriftelijk beroep instellen: </text:p>
            <text:list text:style-name="id1-3-2-1-1-5">
              <text:list-item text:style-override="id1-3-2-1-1-5-1">
                <text:number>1.</text:number>
                <text:p text:style-name="al">Belanghebbenden; </text:p>
              </text:list-item>
              <text:list-item text:style-override="id1-3-2-1-1-5-2">
                <text:number>2.</text:number>
                <text:p text:style-name="al">Niet-belanghebbenden die tijdig een zienswijze hebben ingediend; </text:p>
              </text:list-item>
              <text:list-item text:style-override="id1-3-2-1-1-5-3">
                <text:number>3.</text:number>
                <text:p text:style-name="al">Niet-belanghebbenden van wie redelijkerwijs niet verwacht kon worden dat zij een zienswijze hebben ingediend. </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Voor meer informatie kunt u contact opnemen met J. Wijnakker met telefoonnummer 088 75 15 000 of via joris.wijnakker@jouwgemeente.nl.</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Molenlanden,</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3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westeinde28WGD-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ijngaarden, Westeinde 28'</meta:user-defined>
    <meta:user-defined meta:name="DCTERMS.W3CDTF/DCTERMS.available">2022-09-29</meta:user-defined>
    <meta:user-defined meta:name="DCTERMS.W3CDTF/OVERHEIDop.jaargang">2022</meta:user-defined>
    <meta:user-defined meta:name="OVERHEIDop.publicationIssue">433382</meta:user-defined>
    <meta:user-defined meta:name="OVERHEIDop.GmbID/DC.identifier">gmb-2022-433382</meta:user-defined>
    <meta:user-defined meta:name="OVERHEIDop.versieInformatie"/>
  </office:meta>
</office:document-meta>
</file>