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(tijdelijke) standplaatsvergunning voor de verkoop van oliebollen: Raadhuisstraat (bij stadhuis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volgende standplaatsvergunning is verleend.</text:p>
            <text:p text:style-name="tussenkopcur">Locatie: Raadhuisstraat (bij stadhuis)</text:p>
            <text:p text:style-name="tussenkopcur">Omschrijving: verkoop van oliebollen</text:p>
            <text:p text:style-name="tussenkopcur">Dossiernummer: 1568268/1706070</text:p>
            <text:p text:style-name="tussenkopcur">Datum verzending: 19 september 2022</text:p>
            <text:p text:style-name="tussenkopcur">Bezwaar</text:p>
            <text:p text:style-name="tussenkopcur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tussenkopcur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337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37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37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Punt</meta:user-defined>
    <meta:user-defined meta:name="DC.title">Verleende (tijdelijke) standplaatsvergunning voor de verkoop van oliebollen: Raadhuisstraat (bij stadhuis) in Doetinchem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378</meta:user-defined>
    <meta:user-defined meta:name="OVERHEIDop.GmbID/DC.identifier">gmb-2022-433378</meta:user-defined>
    <meta:user-defined meta:name="OVERHEIDop.versieInformatie"/>
  </office:meta>
</office:document-meta>
</file>