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,- terrasvergunning en vrijstelling exploitatievergunning, Bistro Widewood op het adres Heereweg 33 in Schoorl, verzenddatum 26 september 2022 (Z22 088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37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,- terrasvergunning en vrijstelling exploitatievergunning, Bistro Widewood op het adres Heereweg 33 in Schoorl, verzenddatum 26 september 2022 (Z22 08834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371</meta:user-defined>
    <meta:user-defined meta:name="OVERHEIDop.GmbID/DC.identifier">gmb-2022-433371</meta:user-defined>
    <meta:user-defined meta:name="OVERHEIDop.versieInformatie"/>
  </office:meta>
</office:document-meta>
</file>