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nheimseweg 50 - 50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aanvraag met zaaknummer Z/22/023553 voor een omgevingsvergunning voor het bouwen van een woning ter vervanging van bestaande woonboerderij op de locatie Diepenheimseweg 50 - 50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336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6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6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epenheimseweg 50 - 50a</meta:user-defined>
    <meta:user-defined meta:name="DCTERMS.W3CDTF/DCTERMS.available">2022-09-29</meta:user-defined>
    <meta:user-defined meta:name="DCTERMS.W3CDTF/OVERHEIDop.jaargang">2022</meta:user-defined>
    <meta:user-defined meta:name="OVERHEIDop.publicationIssue">433365</meta:user-defined>
    <meta:user-defined meta:name="OVERHEIDop.GmbID/DC.identifier">gmb-2022-433365</meta:user-defined>
    <meta:user-defined meta:name="OVERHEIDop.versieInformatie"/>
  </office:meta>
</office:document-meta>
</file>