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rijbuiterhof 19, 2132 TL, kappen van een boom, verzenddatum 26-09-2022, zaaknummer 6738099, olonummer 726092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336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6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6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rijbuiterhof 19, 2132 TL, kappen van een boom, verzenddatum 26-09-2022, zaaknummer 6738099, olonummer 7260923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364</meta:user-defined>
    <meta:user-defined meta:name="OVERHEIDop.GmbID/DC.identifier">gmb-2022-433364</meta:user-defined>
    <meta:user-defined meta:name="OVERHEIDop.versieInformatie"/>
  </office:meta>
</office:document-meta>
</file>