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oorontwerp bestemmingsplan ‘Centrale Zandwinning Weert’,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29 september 2022 gedurende vier weken, dat wil zeggen tot en met 26 oktober 2022, bij de informatie- en servicebalie in het stadhuis Wilhelminasingel 101, ter inzage ligt het voorontwerp bestemmingsplan ‘Centrale Zandwinning Weert’ met bijbehorende bescheiden. De openingstijden van de informatie- en servicebalie zijn te raadplegen op www.weert.nl/openingstijden.</text:p>
            <text:p text:style-name="common-al">Het voorontwerp bestemmingsplan heeft betrekking op de herinrichting van het gebied van de Centrale Zandwinning. Het bestemmingsplan maakt globaal het beoogde eindgebruik voor Natuur, Recreatie en Water mogelijk met tijdelijk gebruik voor ontgronding. De huidige bestemming 'Bedrijf – Ontgronding’ in het bestemmingsplan vervalt daarmee. Naast de gronden met de bestemming 'Bedrijf – Ontgronding' zijn in het bestemmingsplan ook opgenomen een strook met de bestemming 'Agrarisch met waarden </text:p>
            <text:list text:style-name="id1-3-2-1-1-3">
              <text:list-item text:style-override="id1-3-2-1-1-3-1">
                <text:number>–</text:number>
                <text:p text:style-name="al">Natuur- en landschapswaarden', de locatie Heihuisweg 2 met de bestemming 'Agrarisch </text:p>
              </text:list-item>
              <text:list-item text:style-override="id1-3-2-1-1-3-2">
                <text:number>–</text:number>
                <text:p text:style-name="al"> Agrarisch Bedrijf' alsmede aanvullende gronden met een agrarische bestemming. </text:p>
              </text:list-item>
            </text:list>
            <text:p text:style-name="common-al">Het bestemmingsplan maakt het eindplan voor de herinrichting van dit gebied mogelijk. Dit voorziet in het realiseren van een dagstrand met kleinschalig horecapunt, een recreatie/zwemplas, een duikplas, een outdoorstrand met (horeca)paviljoen, een netwerk van fiets-, wandel- en ruiterpaden met de nodige terreinvoorzieningen, een visvijver, een groepsaccommodatie en bos- en natuurcompensatie in verband met de ontgronding. </text:p>
            <text:p text:style-name="common-al">
            <text:span text:style-name="nadrukondlijn">Afbakening plangebied</text:span>
          </text:p>
            <text:p text:style-name="common-al">Het plangebied omvat de locatie van de Centrale Zandwinning globaal omgeven door de Lozerweg, Herenvennenweg, Voorhoeveweg en Heihuisweg. </text:p>
            <text:p text:style-name="common-al">
            <text:span text:style-name="nadrukondlijn">Raadplegen, indienen zienswijze</text:span>
          </text:p>
            <text:p text:style-name="common-al">Het voorontwerp bestemmingsplan met bijbehorende stukken zijn digitaal raadpleegbaar via www.ruimtelijkeplannen.nl. Het identificatienummer van het bestemmingsplan is NL.IMRO.0988.BPCZW-VO01.</text:p>
            <text:p text:style-name="common-al">Gedurende bovengenoemde periode van terinzagelegging (29 september 2022 tot en met 26 oktober 2022) kunnen ten aanzien van het voorontwerp bestemmingsplan met de daarbij behorende stukken door eenieder schriftelijk of mondeling zienswijzen kenbaar worden gemaakt bij het college van burgemeester en wethouders, Postbus 950, 6000 AZ Weert. </text:p>
            <text:p text:style-name="common-al">Voor het naar voren brengen van mondelinge zienswijzen kunt u een afspraak maken via tel. (0495) 575 232 of (06) 34111999. Het is niet mogelijk per e-mail zienswijzen in te dienen.</text:p>
            <text:p text:style-name="common-al">
            <text:span text:style-name="nadrukondlijn">Vervolgprocedure</text:span>
          </text:p>
            <text:p text:style-name="common-al">Van de ingekomen reacties ten aanzien van het voorontwerp bestemmingsplan zal een eindverslag inspraak worden opgesteld. Hierna zal het ontwerp bestemmingsplan ter inzage worden gelegd. Dit wordt bekend gemaakt in het Gemeenteblad. Het ontwerp bestemmingsplan ligt 6 weken ter inzage. Binnen deze periode kunt u een zienswijze kenbaar maken bij de gemeenteraad. De gemeenteraad zal een besluit nemen over vaststelling van het plan. De zienswijzen betrekking hebbende op het ontwerpbestemmingsplan zullen bij de besluitvorming worden betrokken.</text:p>
            <text:p text:style-name="common-al">Nadat de gemeenteraad zijn besluit heeft genomen, zal iedereen die een zienswijze heeft ingediend, daarover schriftelijk worden bericht. </text:p>
            <text:p text:style-name="last-al">Tegen het vastgestelde bestemmingsplan ‘Centrale Zandwinning Weert’ kan door belanghebbenden beroep worden ingediend bij de Afdeling bestuursrechtspraak van de Raad van State. Om ontvankelijk beroep in te kunnen stellen, is het op grond van artikel 6.13 van de Algemene wet bestuursrecht in beginsel van belang dat tijdig een zienswijze tegen het ontwerp bestemmingsplan is ingediend. </text:p>
            <text:p text:style-name="tekst_bottom"/>
          </text:section>
        </text:section>
        <text:section text:name="zakelijke-mededeling-sluiting_id1-3-2-2" text:style-name="zakelijke-mededeling-sluiting">
          <text:section text:name="gegeven_id1-3-2-2-1" text:style-name="gegeven">
            <text:p text:style-name="dagtekening">
            <text:span text:style-name="plaats">Weert, 28 september 2022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Weert,</text:span></text:p>
          </text:section>
          <text:section text:name="ondertekening_id1-3-2-2-3">
            <text:p><text:span text:style-name="functie">drs. M.J.M. Meertens</text:span></text:p>
          </text:section>
          <text:section text:name="ondertekening_id1-3-2-2-4">
            <text:p><text:span text:style-name="functie">gemeentesecretaris</text:span></text:p>
          </text:section>
          <text:section text:name="ondertekening_id1-3-2-2-5">
            <text:p><text:span text:style-name="functie">mr. R.J.H. Vlecken</text:span></text:p>
          </text:section>
          <text:section text:name="ondertekening_id1-3-2-2-6">
            <text:p><text:span text:style-name="functie">burgemeester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33360</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360</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360</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Weert</meta:user-defined>
    <meta:user-defined meta:name="OVERHEID.Informatietype/DC.type">officiële publicatie</meta:user-defined>
    <meta:user-defined meta:name="OVERHEIDop.Rubriek/DC.type">ruimtelijk plan of omgevingsdocument</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imtelijkplan/OVERHEIDop.bekendmakingBetreffendePlan">NL.IMRO.0988.BPCZW-VO01</meta:user-defined>
    <meta:user-defined meta:name="OVERHEIDop.Plansoort/OVERHEIDop.plansoort">bestemmings- of omgevingsplan</meta:user-defined>
    <meta:user-defined meta:name="OVERHEIDop.referentienummer">585-2022</meta:user-defined>
    <dc:language>nl</dc:language>
    <meta:user-defined meta:name="OVERHEIDop.locatietype/OVERHEIDop.gebiedsmarkering">Adres</meta:user-defined>
    <meta:user-defined meta:name="DC.title">Voorontwerp bestemmingsplan ‘Centrale Zandwinning Weert’, Weert</meta:user-defined>
    <meta:user-defined meta:name="DCTERMS.W3CDTF/DCTERMS.available">2022-09-28</meta:user-defined>
    <meta:user-defined meta:name="DCTERMS.W3CDTF/OVERHEIDop.jaargang">2022</meta:user-defined>
    <meta:user-defined meta:name="OVERHEIDop.publicationIssue">433360</meta:user-defined>
    <meta:user-defined meta:name="OVERHEIDop.GmbID/DC.identifier">gmb-2022-433360</meta:user-defined>
    <meta:user-defined meta:name="OVERHEIDop.versieInformatie"/>
  </office:meta>
</office:document-meta>
</file>