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kansspelautomaten cafe ‘t Nip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16 t/m donderdag 22 september 2022 de volgende vergunning c.q. ontheffing is verleend:</text:p>
            <text:p text:style-name="common-al"/>
            <text:p text:style-name="common-al">20 september 2022</text:p>
            <text:p text:style-name="common-al">Wet op de Kansspelen (burg.)</text:p>
            <text:p text:style-name="common-al">- Café ’t Nippertje in Achterberg = 2 kansspelautomaten, kalenderjaar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335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Wet op de Kansspelen kansspelautomaten cafe ‘t Nippertj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59</meta:user-defined>
    <meta:user-defined meta:name="OVERHEIDop.GmbID/DC.identifier">gmb-2022-433359</meta:user-defined>
    <meta:user-defined meta:name="OVERHEIDop.versieInformatie"/>
  </office:meta>
</office:document-meta>
</file>