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dreef 7 te Liess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herbouwen van een bedrijfswoning op de locatie Eikendreef 7 te Liessel. De zaak is geregistreerd onder nummer HZ-2022-011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dreef 7 te Liessel</meta:user-defined>
    <meta:user-defined meta:name="DCTERMS.W3CDTF/DCTERMS.available">2022-02-02</meta:user-defined>
    <meta:user-defined meta:name="DCTERMS.W3CDTF/OVERHEIDop.jaargang">2022</meta:user-defined>
    <meta:user-defined meta:name="OVERHEIDop.externeBijlage">Eikendreef 7 herbouw bedrijfswoning|exb-2022-6231</meta:user-defined>
    <meta:user-defined meta:name="OVERHEIDop.externeBijlage">190234-002-010-PA_pdf(publiceerbaar)|exb-2022-6232</meta:user-defined>
    <meta:user-defined meta:name="OVERHEIDop.publicationIssue">43335</meta:user-defined>
    <meta:user-defined meta:name="OVERHEIDop.GmbID/DC.identifier">gmb-2022-43335</meta:user-defined>
    <meta:user-defined meta:name="OVERHEIDop.versieInformatie"/>
  </office:meta>
</office:document-meta>
</file>