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267475 - Kiezel 9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iezel 9 te Malden</text:p>
            <text:p text:style-name="common-al">Omschrijving : verbouw woonhuis</text:p>
            <text:p text:style-name="common-al">Datum ontvangst : 22 september 2022</text:p>
            <text:p text:style-name="common-al">Zaaknummer ODRN : W.Z22.10729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333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3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3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267475 - Kiezel 9 te Malden</meta:user-defined>
    <meta:user-defined meta:name="DCTERMS.W3CDTF/DCTERMS.available">2022-09-28</meta:user-defined>
    <meta:user-defined meta:name="DCTERMS.W3CDTF/OVERHEIDop.jaargang">2022</meta:user-defined>
    <meta:user-defined meta:name="OVERHEIDop.publicationIssue">433339</meta:user-defined>
    <meta:user-defined meta:name="OVERHEIDop.GmbID/DC.identifier">gmb-2022-433339</meta:user-defined>
    <meta:user-defined meta:name="OVERHEIDop.versieInformatie"/>
  </office:meta>
</office:document-meta>
</file>