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ermanstraat 3 te Balk: ontvangen melding incidentele festiviteit (IF 2022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sep-2022 is een melding incidentele festiviteit ontvangen voor deze locatie. Het gaat om het (1e IF + 1e MS 2023) houden van een incidentele festiviteit met live- en/of mechanische-muziek op maandag 23 januari 2023 van 20:00 uur tot 01:00 uur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3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2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ogermanstraat 3 te Balk: ontvangen melding incidentele festiviteit (IF 20220061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38</meta:user-defined>
    <meta:user-defined meta:name="OVERHEIDop.GmbID/DC.identifier">gmb-2022-433338</meta:user-defined>
    <meta:user-defined meta:name="OVERHEIDop.versieInformatie"/>
  </office:meta>
</office:document-meta>
</file>