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54 7686 CE Geerdijk, kappen van 2 eiken, 1 berk en 1 wilg. Ontvangen op 23-09-2022, zaaknummer TR-Z2022-000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oorderweg 54 7686CE Geerdijk</text:p>
            <text:p text:style-name="common-al">Project: kappen van 2 eiken, 1 berk en 1 wilg</text:p>
            <text:p text:style-name="common-al">Ingekomen: 23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333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144</meta:user-defined>
    <meta:user-defined meta:name="DCTERMS.abstract">kappen van 2 eiken, 1 berk en 1 wilg</meta:user-defined>
    <dc:language>nl</dc:language>
    <meta:user-defined meta:name="OVERHEIDop.locatietype/OVERHEIDop.gebiedsmarkering">Punt</meta:user-defined>
    <meta:user-defined meta:name="DC.title">Gemeente Twenterand - aanvraag omgevingsvergunning, Noorderweg 54 7686 CE Geerdijk, kappen van 2 eiken, 1 berk en 1 wilg. Ontvangen op 23-09-2022, zaaknummer TR-Z2022-00014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337</meta:user-defined>
    <meta:user-defined meta:name="OVERHEIDop.GmbID/DC.identifier">gmb-2022-433337</meta:user-defined>
    <meta:user-defined meta:name="OVERHEIDop.versieInformatie"/>
  </office:meta>
</office:document-meta>
</file>