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Laan van Broekhuijze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september 2022</text:p>
            <text:p text:style-name="common-al">Activiteit: Het kappen van 2 bomen </text:p>
            <text:p text:style-name="common-al">WABO-Wabonummer: OV 1198720</text:p>
            <text:p text:style-name="common-al">Datum ontvangst aanvraag: 13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33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men, Laan van Broekhuijzen 1 in Bunni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35</meta:user-defined>
    <meta:user-defined meta:name="OVERHEIDop.GmbID/DC.identifier">gmb-2022-433335</meta:user-defined>
    <meta:user-defined meta:name="OVERHEIDop.versieInformatie"/>
  </office:meta>
</office:document-meta>
</file>