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delenburg 12, 2135 EE, optrekken van de achtergevel van de woning, verzenddatum 26-09-2022, zaaknummer 6491904, olonummer 7136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3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Edelenburg 12, 2135 EE, optrekken van de achtergevel van de woning, verzenddatum 26-09-2022, zaaknummer 6491904, olonummer 7136573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34</meta:user-defined>
    <meta:user-defined meta:name="OVERHEIDop.GmbID/DC.identifier">gmb-2022-433334</meta:user-defined>
    <meta:user-defined meta:name="OVERHEIDop.versieInformatie"/>
  </office:meta>
</office:document-meta>
</file>