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Molenwater 1 in Kapelle - SLOOP202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Kapelle een melding ontvangen voor activiteiten waarvoor geen vergunningplicht geldt op locatie Molenwater 1 in Kapelle.</text:p>
            <text:p text:style-name="common-al">De melding is geregistreerd onder zaaknummer: SLOOP2022328. De melding betreft: het verwijderen van asbes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33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Molenwater 1 in Kapelle - SLOOP202232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330</meta:user-defined>
    <meta:user-defined meta:name="OVERHEIDop.GmbID/DC.identifier">gmb-2022-433330</meta:user-defined>
    <meta:user-defined meta:name="OVERHEIDop.versieInformatie"/>
  </office:meta>
</office:document-meta>
</file>