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transformeren winkelpand naar woning aan Sloetsweg 52 A en 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2 een besluit genomen op de aanvraag met zaaknummer O-2022-0324 voor een omgevingsvergunning voor het transformeren winkelpand naar woning op locatie Sloetsweg 52 A en B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332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2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2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voor het transformeren winkelpand naar woning aan Sloetsweg 52 A en B in Hengelo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3327</meta:user-defined>
    <meta:user-defined meta:name="OVERHEIDop.GmbID/DC.identifier">gmb-2022-433327</meta:user-defined>
    <meta:user-defined meta:name="OVERHEIDop.versieInformatie"/>
  </office:meta>
</office:document-meta>
</file>