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ssiu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6495</text:p>
            <text:p text:style-name="common-al">Voor de activiteit(en): Bouwen</text:p>
            <text:p text:style-name="common-al">Voor: het plaatsen van een dakkapel aan de voorzijde</text:p>
            <text:p text:style-name="common-al">Locatie: Vossiusstraat 6</text:p>
            <text:p text:style-name="common-al">Datum ontvangst: 22 sept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3331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ossiusstraat 6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19</meta:user-defined>
    <meta:user-defined meta:name="OVERHEIDop.GmbID/DC.identifier">gmb-2022-433319</meta:user-defined>
    <meta:user-defined meta:name="OVERHEIDop.versieInformatie"/>
  </office:meta>
</office:document-meta>
</file>