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oorbereiding bestemmingsplan Joan Muyskenweg 12-14</text:p>
      <text:section text:name="regeling_id1-3-2" text:style-name="regeling">
        <text:section text:name="aanhef_id1-3-2-1" text:style-name="aanhef">
          <text:section text:name="preambule_id1-3-2-1-1" text:style-name="preambule">
            <text:p text:style-name="al">Burgemeester en wethouders van Amsterdam maken ingevolge artikel 1.3.1.van het Besluit ruimtelijke ordening het volgende bekend:</text:p>
            <text:p text:style-name="al"/>
            <text:p text:style-name="al">Het gemeentebestuur van Amsterdam heeft het voornemen om een bestemmingsplan Joan Muyskenweg 12-14 voor te bereiden.</text:p>
            <text:p text:style-name="al"/>
            <text:p text:style-name="al">Het perceel Joan Muyskenweg 12-14 krijgt een nieuwe stedelijke invulling qua gebruik, programma en uitstraling. </text:p>
            <text:p text:style-name="al"/>
            <text:p text:style-name="al">Het perceel heeft in het vigerende bestemmingsplan 'Zone A2/Joan Muyskenweg’ deels de bestemming Wonen – Uit te werken en deels de bestemming Verkeer – 3.De gewenste invulling van het perceel (maximaal 188 woningen, maximaal 21.000 m2 BVO wonen een hoogteaccent van 63 meter, bedrijvigheid in de eerste en tweede bouwlaag en het aansluiten op het huidige parkeerbeleid) is op basis van de voorschriften uit dit bestemmingsplan niet mogelijk.</text:p>
            <text:p text:style-name="al"/>
            <text:p text:style-name="al">Om de gewenste stedelijke invulling alsnog mogelijk te maken wordt het bestemmingsplan Joan Muyskenweg 12-14 opgesteld.</text:p>
            <text:p text:style-name="al"/>
            <text:p text:style-name="al">In een later stadium zal het ontwerp bestemmingsplan ter inzage worden gelegd. Op dat moment wordt de gelegenheid tot het naar voren brengen van zienswijzen geboden. Dit wordt te zijner tijd bekend gemaakt.</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Amsterdam, 28 september 2022 </text:span>
            <text:span text:style-name="datum"/>
          </text:p>
          </text:section>
          <text:section text:name="ondertekening_id1-3-2-3-2">
            <text:p><text:span text:style-name="ondertekening_naam">
            <text:span text:style-name="voornaam">
              
            </text:span>
            <text:span text:style-name="achternaam"/>
          </text:span></text:p>
            <text:p><text:span text:style-name="functie">Het college van burgemeester en wethouders van Amsterdam,</text:span></text:p>
          </text:section>
          <text:section text:name="ondertekening_id1-3-2-3-3">
            <text:p><text:span text:style-name="functie">Femke Halsema </text:span></text:p>
          </text:section>
          <text:section text:name="ondertekening_id1-3-2-3-4">
            <text:p><text:span text:style-name="functie">Burgemeester </text:span></text:p>
          </text:section>
          <text:section text:name="ondertekening_id1-3-2-3-5">
            <text:p><text:span text:style-name="functie">Peter Teesink</text:span></text:p>
          </text:section>
          <text:section text:name="ondertekening_id1-3-2-3-6">
            <text:p>gemeente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331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1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1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4.7/xml/MC-DRP-PlanOverig-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Adres</meta:user-defined>
    <meta:user-defined meta:name="OVERHEIDop.locatietype/OVERHEIDop.gebiedsmarkering">Adres</meta:user-defined>
    <meta:user-defined meta:name="DC.title">Voornemen voorbereiding bestemmingsplan Joan Muyskenweg 12-14</meta:user-defined>
    <meta:user-defined meta:name="DCTERMS.W3CDTF/DCTERMS.available">2022-09-28</meta:user-defined>
    <meta:user-defined meta:name="DCTERMS.W3CDTF/OVERHEIDop.jaargang">2022</meta:user-defined>
    <meta:user-defined meta:name="OVERHEIDop.publicationIssue">433313</meta:user-defined>
    <meta:user-defined meta:name="OVERHEIDop.GmbID/DC.identifier">gmb-2022-433313</meta:user-defined>
    <meta:user-defined meta:name="OVERHEIDop.versieInformatie"/>
  </office:meta>
</office:document-meta>
</file>