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: De gemeente maakt bekend de volgende meldingen op grond van het bouwbesluit te hebben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Barsweg 102 te Hollandscheveld: sloopwerkzaamheden in het kader van verbouw en renovatiewerk (26-09-2022)</text:p>
              </text:list-item>
            </text:list>
            <text:p text:style-name="common-al"> 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33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e gemeente maakt bekend de volgende meldingen op grond van het bouwbesluit te hebben geacceptee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312</meta:user-defined>
    <meta:user-defined meta:name="OVERHEIDop.GmbID/DC.identifier">gmb-2022-433312</meta:user-defined>
    <meta:user-defined meta:name="OVERHEIDop.versieInformatie"/>
  </office:meta>
</office:document-meta>
</file>