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. van Deijssel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267</text:p>
            <text:p text:style-name="common-al">Voor de activiteit(en): Bouwen</text:p>
            <text:p text:style-name="common-al">Voor: het realiseren van een nokverhoging achterzijde en plaatsen dakkapel voorzijde</text:p>
            <text:p text:style-name="common-al">Locatie: L. van Deijsselstraat 10  </text:p>
            <text:p text:style-name="common-al">Datum ontvangst: 17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3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. van Deijsselstraat 1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11</meta:user-defined>
    <meta:user-defined meta:name="OVERHEIDop.GmbID/DC.identifier">gmb-2022-433311</meta:user-defined>
    <meta:user-defined meta:name="OVERHEIDop.versieInformatie"/>
  </office:meta>
</office:document-meta>
</file>