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mmerstol, Bergambacht,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ntvangen voor een ontheffing APV/bijzondere wetten voor plaatsen 27 borden Informatieavonden aanleg glasvezel 02-11 tot 04-11-2022 op locatie Ammerstol, Bergambacht,Schoonhoven. De aanvraag is geregistreerd onder zaaknummer SXO-202223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33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APV/bijzondere wetten, Ammerstol, Bergambacht,Schoon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08</meta:user-defined>
    <meta:user-defined meta:name="OVERHEIDop.GmbID/DC.identifier">gmb-2022-433308</meta:user-defined>
    <meta:user-defined meta:name="OVERHEIDop.versieInformatie"/>
  </office:meta>
</office:document-meta>
</file>