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eul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5973</text:p>
            <text:p text:style-name="common-al">Voor de activiteit(en): Bouwen</text:p>
            <text:p text:style-name="common-al">Voor: het realiseren van een bedrijfsverzamelgebouw met 16 units en verdeeld over 2 blokken</text:p>
            <text:p text:style-name="common-al">Locatie: Geulweg 5</text:p>
            <text:p text:style-name="common-al">Datum ontvangst: 9 september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3330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0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0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Geulweg 5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307</meta:user-defined>
    <meta:user-defined meta:name="OVERHEIDop.GmbID/DC.identifier">gmb-2022-433307</meta:user-defined>
    <meta:user-defined meta:name="OVERHEIDop.versieInformatie"/>
  </office:meta>
</office:document-meta>
</file>