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Oude Kruisweg 35, 2142 EE, bouwen van twee woningen, 23-09-2022, zaaknummer 6768512, olonummer 72758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330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30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30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Cruquius, Oude Kruisweg 35, 2142 EE, bouwen van twee woningen, 23-09-2022, zaaknummer 6768512, olonummer 7275811.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306</meta:user-defined>
    <meta:user-defined meta:name="OVERHEIDop.GmbID/DC.identifier">gmb-2022-433306</meta:user-defined>
    <meta:user-defined meta:name="OVERHEIDop.versieInformatie"/>
  </office:meta>
</office:document-meta>
</file>