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Campertlaan 2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2 een aanvraag voor een omgevingsvergunning ontvangen. Dit betreft een uitbreiding aan de voorzijde van de woning aan de Jan Campertlaan 22 in Waddinxveen. De aanvraag is geregistreerd onder kenmerk 20222406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330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0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0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Campertlaan 22 in Waddinxveen</meta:user-defined>
    <meta:user-defined meta:name="DCTERMS.W3CDTF/DCTERMS.available">2022-09-28</meta:user-defined>
    <meta:user-defined meta:name="DCTERMS.W3CDTF/OVERHEIDop.jaargang">2022</meta:user-defined>
    <meta:user-defined meta:name="OVERHEIDop.publicationIssue">433305</meta:user-defined>
    <meta:user-defined meta:name="OVERHEIDop.GmbID/DC.identifier">gmb-2022-433305</meta:user-defined>
    <meta:user-defined meta:name="OVERHEIDop.versieInformatie"/>
  </office:meta>
</office:document-meta>
</file>