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oningsfeest Leek op 27 april 2023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24 september 2022 heeft de gemeente Westerkwartier een aanvraag ontvangen voor het organiseren van een Koningsfeest Leek op 27 april 2023 op locatie Oosterheerdtstraat (evenemententerrein) in Leek. De aanvraag is geregistreerd onder zaaknummer Z202203352.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3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oningsfeest Leek op 27 april 2023 - Oosterheerdtstraat (evenemententerrein) in Leek</meta:user-defined>
    <meta:user-defined meta:name="DCTERMS.W3CDTF/DCTERMS.available">2022-09-28</meta:user-defined>
    <meta:user-defined meta:name="DCTERMS.W3CDTF/OVERHEIDop.jaargang">2022</meta:user-defined>
    <meta:user-defined meta:name="OVERHEIDop.publicationIssue">433300</meta:user-defined>
    <meta:user-defined meta:name="OVERHEIDop.GmbID/DC.identifier">gmb-2022-433300</meta:user-defined>
    <meta:user-defined meta:name="OVERHEIDop.versieInformatie"/>
  </office:meta>
</office:document-meta>
</file>