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arste 4-6 het verlengen van vergunning OV20150723 voor tijdelijke huisvesting op het 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arste 4-6 OV20220065 het verlengen van vergunning OV20150723 voor tijdelijke huisvesting op het terrein (datum verzending brief / besluit: 27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3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Harste 4-6 het verlengen van vergunning OV20150723 voor tijdelijke huisvesting op het terrein</meta:user-defined>
    <meta:user-defined meta:name="DCTERMS.W3CDTF/DCTERMS.available">2022-02-03</meta:user-defined>
    <meta:user-defined meta:name="DCTERMS.W3CDTF/OVERHEIDop.jaargang">2022</meta:user-defined>
    <meta:user-defined meta:name="OVERHEIDop.publicationIssue">43330</meta:user-defined>
    <meta:user-defined meta:name="OVERHEIDop.GmbID/DC.identifier">gmb-2022-43330</meta:user-defined>
    <meta:user-defined meta:name="OVERHEIDop.versieInformatie"/>
  </office:meta>
</office:document-meta>
</file>