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Badhoevedorp, Jan van Gentstraat 124 F, 1171 GN, wijzigen bedrijfsruimte naar woonfunctie, 23-09-2022, zaaknummer 6768044, olonummer 7275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2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Jan van Gentstraat 124 F, 1171 GN, wijzigen bedrijfsruimte naar woonfunctie, 23-09-2022, zaaknummer 6768044, olonummer 7275685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97</meta:user-defined>
    <meta:user-defined meta:name="OVERHEIDop.GmbID/DC.identifier">gmb-2022-433297</meta:user-defined>
    <meta:user-defined meta:name="OVERHEIDop.versieInformatie"/>
  </office:meta>
</office:document-meta>
</file>