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organiseren van de intocht van Sinterklaas (lichtjestocht met paradewagens) op 12 november 2022 door het hele dorp te Ermelo</text:p>
      <text:section text:name="zakelijke-mededeling_id1-3-2" text:style-name="zakelijke-mededeling">
        <text:section text:name="zakelijke-mededeling-tekst_id1-3-2-1" text:style-name="zakelijke-mededeling-tekst">
          <text:section text:name="tekst_id1-3-2-1-1" text:style-name="tekst">
            <text:p text:style-name="common-al">Aanvraag evenementenvergunning</text:p>
            <text:p text:style-name="last-al">
            <text:span text:style-name="nadrukvet">Omschrijving </text:span>
          </text:p>
            <text:list text:style-name="id1-3-2-1-1-3">
              <text:list-item text:style-override="id1-3-2-1-1-3-1">
                <text:number>•</text:number>
                <text:p text:style-name="al">Het organiseren van de intocht van Sinterklaas (lichtjestocht met paradewagens) door het hele dorp op 12 november 2022 van 17.00 tot 20.00 uur. Voor dit evenement is ook een ontheffing aangevraagd om op grond van artikel 4:6 APV 2020 tijdens het evenement geluidsversterkende apparatuur te gebruiken 3851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33296</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296</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296</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0/xml/MC-DRP-BeschikkingAanvraa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Aanvraag vergunning voor het organiseren van de intocht van Sinterklaas (lichtjestocht met paradewagens) op 12 november 2022 door het hele dorp te Ermelo</meta:user-defined>
    <meta:user-defined meta:name="DCTERMS.W3CDTF/DCTERMS.available">2022-09-28</meta:user-defined>
    <meta:user-defined meta:name="DCTERMS.W3CDTF/OVERHEIDop.jaargang">2022</meta:user-defined>
    <meta:user-defined meta:name="OVERHEIDop.publicationIssue">433296</meta:user-defined>
    <meta:user-defined meta:name="OVERHEIDop.GmbID/DC.identifier">gmb-2022-433296</meta:user-defined>
    <meta:user-defined meta:name="OVERHEIDop.versieInformatie"/>
  </office:meta>
</office:document-meta>
</file>