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2 een omgevingsvergunning verleend voor het verplaatsen van een clubgebouw met bijgebouw op de locatie 't Jagerspaadje 26 te Loosdrecht (zaaknummer Z.742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2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Jagerspaadje 26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95</meta:user-defined>
    <meta:user-defined meta:name="OVERHEIDop.GmbID/DC.identifier">gmb-2022-433295</meta:user-defined>
    <meta:user-defined meta:name="OVERHEIDop.versieInformatie"/>
  </office:meta>
</office:document-meta>
</file>