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Bouwen en brandveilig gebruik Bantuin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september 2022 tot en met donderdag 22 september 2022 de volgende aanvraag om omgevingsvergunning heeft verleend:</text:p>
            <text:p text:style-name="common-al"/>
            <text:p text:style-name="tussenkopcur">UITGEBREIDE PROCEDURE</text:p>
            <text:p text:style-name="tussenkopcur">Bouwen en brandveilig gebruik </text:p>
            <text:p text:style-name="common-al">Het wijzigen van de brandscheidingen, Bantuinweg 2, Rhenen. Aanvraagnummer: 6936167. </text:p>
            <text:p text:style-name="common-al">Datum bekendmaking besluit: 16 sept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329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9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9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Rhenen - Verleende omgevingsvergunning – Bouwen en brandveilig gebruik Bantuinweg 2</meta:user-defined>
    <meta:user-defined meta:name="DCTERMS.W3CDTF/DCTERMS.available">2022-09-28</meta:user-defined>
    <meta:user-defined meta:name="DCTERMS.W3CDTF/OVERHEIDop.jaargang">2022</meta:user-defined>
    <meta:user-defined meta:name="OVERHEIDop.publicationIssue">433291</meta:user-defined>
    <meta:user-defined meta:name="OVERHEIDop.GmbID/DC.identifier">gmb-2022-433291</meta:user-defined>
    <meta:user-defined meta:name="OVERHEIDop.versieInformatie"/>
  </office:meta>
</office:document-meta>
</file>