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open dag op 1 oktober 2022 van 10.00 tot 17.00 uur aan Rodeschuurderwegje 26-28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5 september 2022 Rodeschuurderwegje 26-28 het organiseren van een open dag op 1 oktober 2022 van 10.00 tot 17.00 uur. Voor dit evenement is ook een ontheffing verleend voor het verstrekken van zwak alcoholhoudende drank op grond van artikel 35 Alcoholwet 3853 LS 27 okto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en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32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een open dag op 1 oktober 2022 van 10.00 tot 17.00 uur aan Rodeschuurderwegje 26-28 te Ermelo</meta:user-defined>
    <meta:user-defined meta:name="DCTERMS.W3CDTF/DCTERMS.available">2022-09-28</meta:user-defined>
    <meta:user-defined meta:name="DCTERMS.W3CDTF/OVERHEIDop.jaargang">2022</meta:user-defined>
    <meta:user-defined meta:name="OVERHEIDop.publicationIssue">433290</meta:user-defined>
    <meta:user-defined meta:name="OVERHEIDop.GmbID/DC.identifier">gmb-2022-433290</meta:user-defined>
    <meta:user-defined meta:name="OVERHEIDop.versieInformatie"/>
  </office:meta>
</office:document-meta>
</file>