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6694427, Gesina van der Molenstraat 30 2642CV Pijnacker</text:p>
      <text:section text:name="zakelijke-mededeling_id1-3-2" text:style-name="zakelijke-mededeling">
        <text:section text:name="zakelijke-mededeling-tekst_id1-3-2-1" text:style-name="zakelijke-mededeling-tekst">
          <text:section text:name="tekst_id1-3-2-1-1" text:style-name="tekst">
            <text:p text:style-name="common-al">Voor: bouwen dakkapel</text:p>
            <text:p text:style-name="common-al">OLO-nummer: 6694427</text:p>
            <text:p text:style-name="common-al">Locatie: Gesina van der Molenstraat 30 2642CV Pijnacker</text:p>
            <text:p text:style-name="common-al">Datum ontvangst: 30-01-2022</text:p>
            <text:p text:style-name="common-al"> </text:p>
            <text:p text:style-name="common-al">Bovenstaande ingediende aanvraag heeft een informerend karakter en biedt op dit moment geen mogelijkheid hiertegen bezwaar te maken of beroep aan te tekenen. Bezwaar of beroep is pas mogelijk na verlening van de vergunning.</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43329</text:span><text:line-break/><text:date style:data-style-name="dag" text:fixed="true" text:date-value="2022-02-02"/><text:line-break/><text:date style:data-style-name="jaar" text:fixed="true" text:date-value="2022-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329</text:span><text:date style:data-style-name="nicedate" text:fixed="true" text:date-value="2022-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329</text:span><text:date style:data-style-name="nicedate" text:fixed="true" text:date-value="2022-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Pijnacker-Nootdorp</meta:user-defined>
    <meta:user-defined meta:name="OVERHEIDop.Rubriek/DC.type">omgevingsvergunning</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12736</meta:user-defined>
    <meta:user-defined meta:name="DCTERMS.abstract">bouwen dakkapel</meta:user-defined>
    <dc:language>nl</dc:language>
    <meta:user-defined meta:name="OVERHEIDop.locatietype/OVERHEIDop.gebiedsmarkering">Punt</meta:user-defined>
    <meta:user-defined meta:name="DC.title">Ingediende aanvraag omgevingsvergunning: 6694427, Gesina van der Molenstraat 30 2642CV Pijnacker</meta:user-defined>
    <meta:user-defined meta:name="DCTERMS.W3CDTF/DCTERMS.available">2022-02-02</meta:user-defined>
    <meta:user-defined meta:name="DCTERMS.W3CDTF/OVERHEIDop.jaargang">2022</meta:user-defined>
    <meta:user-defined meta:name="OVERHEIDop.publicationIssue">43329</meta:user-defined>
    <meta:user-defined meta:name="OVERHEIDop.GmbID/DC.identifier">gmb-2022-43329</meta:user-defined>
    <meta:user-defined meta:name="OVERHEIDop.versieInformatie"/>
  </office:meta>
</office:document-meta>
</file>