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t plaatsen van een dakkapel op het voordakvlak van de woning aan Lange Haeg 68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 aanvraag omgevings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22 september 2022 Lange Haeg 68 het plaatsen van een dakkapel op het voordakvlak van de woning 3853 EJ 3 november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3328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8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plaatsen van een dakkapel op het voordakvlak van de woning aan Lange Haeg 68 te Ermelo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285</meta:user-defined>
    <meta:user-defined meta:name="OVERHEIDop.GmbID/DC.identifier">gmb-2022-433285</meta:user-defined>
    <meta:user-defined meta:name="OVERHEIDop.versieInformatie"/>
  </office:meta>
</office:document-meta>
</file>