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erktuigenberging op de locatie Gravenstraat 14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september 2022</text:p>
            <text:p text:style-name="common-al">Kenmerk: SXO-2022-051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328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8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8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werktuigenberging op de locatie Gravenstraat 14 in Voorst</meta:user-defined>
    <meta:user-defined meta:name="DCTERMS.W3CDTF/DCTERMS.available">2022-09-28</meta:user-defined>
    <meta:user-defined meta:name="DCTERMS.W3CDTF/OVERHEIDop.jaargang">2022</meta:user-defined>
    <meta:user-defined meta:name="OVERHEIDop.externeBijlage">20220922  Publiceerbare aanvraag|exb-2022-54098</meta:user-defined>
    <meta:user-defined meta:name="OVERHEIDop.publicationIssue">433282</meta:user-defined>
    <meta:user-defined meta:name="OVERHEIDop.GmbID/DC.identifier">gmb-2022-433282</meta:user-defined>
    <meta:user-defined meta:name="OVERHEIDop.versieInformatie"/>
  </office:meta>
</office:document-meta>
</file>