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 Opslaan roerende zaken Larekamp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september 2022 tot en met donderdag 22 september 2022 de volgende aanvragen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 Het tijdelijk plaatsen van een container (28/9-5/10), Larekamp 6, Elst. </text:p>
            <text:p text:style-name="common-al">Aanvraagnummer: 7264511. Indieningsdatum: 19 septem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2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 Opslaan roerende zaken Larekamp 6</meta:user-defined>
    <meta:user-defined meta:name="DCTERMS.W3CDTF/DCTERMS.available">2022-09-28</meta:user-defined>
    <meta:user-defined meta:name="DCTERMS.W3CDTF/OVERHEIDop.jaargang">2022</meta:user-defined>
    <meta:user-defined meta:name="OVERHEIDop.publicationIssue">433276</meta:user-defined>
    <meta:user-defined meta:name="OVERHEIDop.GmbID/DC.identifier">gmb-2022-433276</meta:user-defined>
    <meta:user-defined meta:name="OVERHEIDop.versieInformatie"/>
  </office:meta>
</office:document-meta>
</file>