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330 nabij Tripscompagnie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E 330 nabij Tripscompagnie Muntendam, 9633TA, voor de aanleg van een mestbassin,</text:p>
            <text:p text:style-name="common-al">23 september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32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erceel E 330 nabij Tripscompagnie Muntendam aanvraag omgevings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75</meta:user-defined>
    <meta:user-defined meta:name="OVERHEIDop.GmbID/DC.identifier">gmb-2022-433275</meta:user-defined>
    <meta:user-defined meta:name="OVERHEIDop.versieInformatie"/>
  </office:meta>
</office:document-meta>
</file>