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Omgevingsvergunning Beperkte Milieutoets (Obm), regulier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vergunning te verlenen voor:</text:p>
            <text:p text:style-name="common-al">
            <text:span text:style-name="nadrukvet">Adres</text:span>
            <text:span text:style-name="nadrukvet">Omschrijving project</text:span>
          </text:p>
            <text:p text:style-name="common-al">Eikelenbosch 12 Baarle-Nassau, omgevingsvergunning Beperkte Milieutoets (Obm),   voor wijzigingen binnen vleeskalverenhouderij   (omwb zaaknr.2022-036945).</text:p>
            <text:p text:style-name="common-al">De beschikking en de bijbehorende stukken zijn met ingang van de dag na verzending van de beschikking aan de aanvrager, gedurende zes weken, <text:span text:style-name="nadrukvet">tot en met 28 oktober 2022</text:span> in te zien via de gemeente Baarle-Nassau. De beschikking is op 15 september 2022 verzonden naar het bedrijf.</text:p>
            <text:p text:style-name="common-al">
            <text:span text:style-name="nadrukvet">Rechtsmiddelen</text:span>
          </text:p>
            <text:p text:style-name="common-al">Tegen dit besluit bestaat, gedurende de inzagetermijn, de mogelijkheid om schriftelijk bezwaren in te dienen. Deze schriftelijke bezwaren moeten worden gericht en worden toegezonden aan het college van burgemeester en wethouders van de betreffende gemeente.</text:p>
            <text:p text:style-name="common-al">Het bezwaarschrift moet worden ondertekend en moet ten minste bevatten: naam en adres van de indiener; de dagtekening; een omschrijving van het besluit waartegen het bezwaar is gericht; de gronden van het bezwaar. </text:p>
            <text:p text:style-name="last-al">Wij verzoeken u tevens in de linkerbovenhoek van de envelop het woord “bezwaarschrift”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433273</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73</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73</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Baarle-Nassau</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Beschikking Wabo, Omgevingsvergunning Beperkte Milieutoets (Obm), reguliere procedure</meta:user-defined>
    <meta:user-defined meta:name="DCTERMS.W3CDTF/DCTERMS.available">2022-09-30</meta:user-defined>
    <meta:user-defined meta:name="DCTERMS.W3CDTF/OVERHEIDop.jaargang">2022</meta:user-defined>
    <meta:user-defined meta:name="OVERHEIDop.publicationIssue">433273</meta:user-defined>
    <meta:user-defined meta:name="OVERHEIDop.GmbID/DC.identifier">gmb-2022-433273</meta:user-defined>
    <meta:user-defined meta:name="OVERHEIDop.versieInformatie"/>
  </office:meta>
</office:document-meta>
</file>