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Land van Cuijk – Maatwerkvoorschrift – Klopsteen 4A,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Gemeente Land van Cuijk – Maatwerkvoorschrift – Klopsteen 4A, Haps </text:span>
          </text:p>
            <text:p text:style-name="common-al">Burgemeester en wethouders van de gemeente Land van Cuijk maken bekend dat zij een maatwerkvoorschrift hebben gesteld.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vastleggen van de geluidsnormen bij een laboratorium voor brandveiligheid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psteen 4A, 5443 PW Haps</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23 september 2022</text:p>
                  </table:table-cell>
                </table:table-row>
              </table:table>
              <text:p text:style-name="table_bottom"/>
            </text:section>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32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and van Cuijk – Maatwerkvoorschrift – Klopsteen 4A, Haps</meta:user-defined>
    <meta:user-defined meta:name="DCTERMS.W3CDTF/DCTERMS.available">2022-09-28</meta:user-defined>
    <meta:user-defined meta:name="DCTERMS.W3CDTF/OVERHEIDop.jaargang">2022</meta:user-defined>
    <meta:user-defined meta:name="OVERHEIDop.publicationIssue">433270</meta:user-defined>
    <meta:user-defined meta:name="OVERHEIDop.GmbID/DC.identifier">gmb-2022-433270</meta:user-defined>
    <meta:user-defined meta:name="OVERHEIDop.versieInformatie"/>
  </office:meta>
</office:document-meta>
</file>