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tiny house, Leijloop 2A (perceel H485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eijloop 2A (perceel H4853) in Den Helder: het oprichten van een tiny house</text:p>
            <text:p text:style-name="common-al">Datum ontvangst: 21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26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tiny house op locatie Leijloop 2A (perceel H4853) in Den Helder</meta:user-defined>
    <dc:language>nl</dc:language>
    <meta:user-defined meta:name="OVERHEIDop.locatietype/OVERHEIDop.gebiedsmarkering">Vlak</meta:user-defined>
    <meta:user-defined meta:name="DC.title">Aangevraagde omgevingsvergunning oprichten van een tiny house, Leijloop 2A (perceel H4853) in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3268</meta:user-defined>
    <meta:user-defined meta:name="OVERHEIDop.GmbID/DC.identifier">gmb-2022-433268</meta:user-defined>
    <meta:user-defined meta:name="OVERHEIDop.versieInformatie"/>
  </office:meta>
</office:document-meta>
</file>