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aanvraag omgevingsvergunning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9 september 2022, Hoogstratensebaan 63, 5111 EZ</text:span>
          </text:p>
            <text:p text:style-name="last-al">plaatsen communicatiema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33266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3266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Beslistermijn aanvraag omgevingsvergunning verlengd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3266</meta:user-defined>
    <meta:user-defined meta:name="OVERHEIDop.GmbID/DC.identifier">gmb-2022-433266</meta:user-defined>
    <meta:user-defined meta:name="OVERHEIDop.versieInformatie"/>
  </office:meta>
</office:document-meta>
</file>