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71B te Lemmer (Kadastrale aanduiding: OTZ00/D/3207): verleende vergunning plaatsen van een damwand en het aanleggen van een uit-/inrit (OV 20220470)</text:p>
      <text:section text:name="zakelijke-mededeling_id1-3-2" text:style-name="zakelijke-mededeling">
        <text:section text:name="zakelijke-mededeling-tekst_id1-3-2-1" text:style-name="zakelijke-mededeling-tekst">
          <text:section text:name="tekst_id1-3-2-1-1" text:style-name="tekst">
            <text:p text:style-name="common-al">Op 22-sep-2022 is een omgevingsvergunning verleend voor deze locatie. Het gaat om het plaatsen van een damwand en het aanleggen van een uit-/inr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raatweg 71B te Lemmer (Kadastrale aanduiding: OTZ00/D/3207): verleende vergunning plaatsen van een damwand en het aanleggen van een uit-/inrit (OV 20220470)</meta:user-defined>
    <meta:user-defined meta:name="DCTERMS.W3CDTF/DCTERMS.available">2022-09-28</meta:user-defined>
    <meta:user-defined meta:name="DCTERMS.W3CDTF/OVERHEIDop.jaargang">2022</meta:user-defined>
    <meta:user-defined meta:name="OVERHEIDop.publicationIssue">433248</meta:user-defined>
    <meta:user-defined meta:name="OVERHEIDop.GmbID/DC.identifier">gmb-2022-433248</meta:user-defined>
    <meta:user-defined meta:name="OVERHEIDop.versieInformatie"/>
  </office:meta>
</office:document-meta>
</file>