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4 oktober tot 17 oktober 2022, plaatsen aankondigingsborden t.b.v. rommelmarkt in gemeenschapshuis Kerstendal, CV de Berggeite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9 september 2022</text:p>
            <text:p text:style-name="common-al"/>
            <text:p text:style-name="common-al">
            <text:span text:style-name="nadrukvet">4 oktober tot 17 oktober 2022, plaatsen aankondigingsborden t.b.v. rommelmarkt in gemeenschapshuis Kerstendal, CV de Berggeiten,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324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4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4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099890</meta:user-defined>
    <dc:language>nl</dc:language>
    <meta:user-defined meta:name="OVERHEIDop.locatietype/OVERHEIDop.gebiedsmarkering">Gemeente</meta:user-defined>
    <meta:user-defined meta:name="DC.title">Verleende vergunning, 4 oktober tot 17 oktober 2022, plaatsen aankondigingsborden t.b.v. rommelmarkt in gemeenschapshuis Kerstendal, CV de Berggeiten, gemeente Berg en Dal</meta:user-defined>
    <meta:user-defined meta:name="DCTERMS.W3CDTF/DCTERMS.available">2022-09-28</meta:user-defined>
    <meta:user-defined meta:name="DCTERMS.W3CDTF/OVERHEIDop.jaargang">2022</meta:user-defined>
    <meta:user-defined meta:name="OVERHEIDop.publicationIssue">433244</meta:user-defined>
    <meta:user-defined meta:name="OVERHEIDop.GmbID/DC.identifier">gmb-2022-433244</meta:user-defined>
    <meta:user-defined meta:name="OVERHEIDop.versieInformatie"/>
  </office:meta>
</office:document-meta>
</file>