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straat 38 7681DE Vroomshoop, veranderingen aan bestaand bouwwerk i.v.m. nieuwe vestiging Domino's Pizza. Ontvangen op 23-09-2022, zaaknummer TR-Z2022-0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straat 38 7681DE Vroomshoop</text:p>
            <text:p text:style-name="common-al">Project: veranderingen aan bestaand bouwwerk i.v.m. nieuwe vestiging Domino's Pizza</text:p>
            <text:p text:style-name="common-al">Ingekomen: 23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2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43</meta:user-defined>
    <meta:user-defined meta:name="DCTERMS.abstract">veranderingen aan bestaand bouwwerk i.v.m. nieuwe vestiging Domino's Pizza</meta:user-defined>
    <dc:language>nl</dc:language>
    <meta:user-defined meta:name="OVERHEIDop.locatietype/OVERHEIDop.gebiedsmarkering">Punt</meta:user-defined>
    <meta:user-defined meta:name="DC.title">Gemeente Twenterand - aanvraag omgevingsvergunning, Hammerstraat 38 7681DE Vroomshoop, veranderingen aan bestaand bouwwerk i.v.m. nieuwe vestiging Domino's Pizza. Ontvangen op 23-09-2022, zaaknummer TR-Z2022-00014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232</meta:user-defined>
    <meta:user-defined meta:name="OVERHEIDop.GmbID/DC.identifier">gmb-2022-433232</meta:user-defined>
    <meta:user-defined meta:name="OVERHEIDop.versieInformatie"/>
  </office:meta>
</office:document-meta>
</file>