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vaststellen van een nummeraanduiding op de locatie Jeroen Boschstraat, naast nr. 2,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voor het vaststellen van een nummeraanduiding op de locatie Jeroen Boschstraat, naast nr. 2, te Sprang-Capelle.</text:p>
            <text:p text:style-name="common-al">De nummeraanduiding 2a is vastgesteld.</text:p>
            <text:p text:style-name="common-al">Het besluit is op 22 september 2022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23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3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3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057322</meta:user-defined>
    <dc:language>nl</dc:language>
    <meta:user-defined meta:name="OVERHEIDop.locatietype/OVERHEIDop.gebiedsmarkering">Adres</meta:user-defined>
    <meta:user-defined meta:name="DC.title">Besluit voor vaststellen van een nummeraanduiding op de locatie Jeroen Boschstraat, naast nr. 2, Sprang-Capelle.</meta:user-defined>
    <meta:user-defined meta:name="DCTERMS.W3CDTF/DCTERMS.available">2022-09-28</meta:user-defined>
    <meta:user-defined meta:name="DCTERMS.W3CDTF/OVERHEIDop.jaargang">2022</meta:user-defined>
    <meta:user-defined meta:name="OVERHEIDop.publicationIssue">433230</meta:user-defined>
    <meta:user-defined meta:name="OVERHEIDop.GmbID/DC.identifier">gmb-2022-433230</meta:user-defined>
    <meta:user-defined meta:name="OVERHEIDop.versieInformatie"/>
  </office:meta>
</office:document-meta>
</file>