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olensingel 112, 3043 K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Overschie </text:p>
            <text:p text:style-name="common-al">Straat: Molensingel 112</text:p>
            <text:p text:style-name="common-al">Postcode: 3043KC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september 2022</text:p>
            <text:p text:style-name="common-al">Zaaknummer: 559021-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2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olensingel 112, 3043 KC Rotterdam.</meta:user-defined>
    <meta:user-defined meta:name="DCTERMS.W3CDTF/DCTERMS.available">2022-09-28</meta:user-defined>
    <meta:user-defined meta:name="DCTERMS.W3CDTF/OVERHEIDop.jaargang">2022</meta:user-defined>
    <meta:user-defined meta:name="OVERHEIDop.publicationIssue">433229</meta:user-defined>
    <meta:user-defined meta:name="OVERHEIDop.GmbID/DC.identifier">gmb-2022-433229</meta:user-defined>
    <meta:user-defined meta:name="OVERHEIDop.versieInformatie"/>
  </office:meta>
</office:document-meta>
</file>