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vestigen van een kringloop- en outletwinkel aan de Oude Kerkstraat 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Oude Kerkstraat 6, 4271 BC, </text:span>tijdelijk (max. 2 jaar) vestigen kringloop- en outletwinkel (2022-027125); verzonden op 21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32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tijdelijk vestigen van een kringloop- en outletwinkel aan de Oude Kerkstraat 6 in Dussen</meta:user-defined>
    <meta:user-defined meta:name="DCTERMS.W3CDTF/DCTERMS.available">2022-09-29</meta:user-defined>
    <meta:user-defined meta:name="DCTERMS.W3CDTF/OVERHEIDop.jaargang">2022</meta:user-defined>
    <meta:user-defined meta:name="OVERHEIDop.publicationIssue">433224</meta:user-defined>
    <meta:user-defined meta:name="OVERHEIDop.GmbID/DC.identifier">gmb-2022-433224</meta:user-defined>
    <meta:user-defined meta:name="OVERHEIDop.versieInformatie"/>
  </office:meta>
</office:document-meta>
</file>