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dakvlak van de woning, Waterkeringsweg 8, 1785H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terkeringsweg 8, 1785HV Den Helder: het plaatsen van een dakkapel op het voordakvlak van de woning</text:p>
            <text:p text:style-name="common-al">Datum ontvangst: 26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22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2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2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Waterkeringsweg 8, 1785HV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dakvlak van de woning, Waterkeringsweg 8, 1785HV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3223</meta:user-defined>
    <meta:user-defined meta:name="OVERHEIDop.GmbID/DC.identifier">gmb-2022-433223</meta:user-defined>
    <meta:user-defined meta:name="OVERHEIDop.versieInformatie"/>
  </office:meta>
</office:document-meta>
</file>