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intern verbouwen van een praktijkruimte tot woonhuis op het perceel Wilhelminastraat 3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september 2022 een besluit genomen op de aanvraag met zaaknummer Z/22/670009 voor een Omgevingsvergunning voor het intern verbouwen van een praktijkruimte tot woonhuis op locatie Wilhelminastraat 3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322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2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2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intern verbouwen van een praktijkruimte tot woonhuis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intern verbouwen van een praktijkruimte tot woonhuis op het perceel Wilhelminastraat 34 in Dalf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3222</meta:user-defined>
    <meta:user-defined meta:name="OVERHEIDop.GmbID/DC.identifier">gmb-2022-433222</meta:user-defined>
    <meta:user-defined meta:name="OVERHEIDop.versieInformatie"/>
  </office:meta>
</office:document-meta>
</file>