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adijnstraat 16 5663 E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dijnstraat 16 5663 EN Geldrop</text:p>
            <text:p text:style-name="common-al">Datum ontvangst: 25-01-2022</text:p>
            <text:p text:style-name="common-al">Omschrijving: het aanpassen van het dak</text:p>
            <text:p text:style-name="common-al">Zaaknummer: 1771108740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32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7402</meta:user-defined>
    <meta:user-defined meta:name="DCTERMS.abstract">het aanpassen van het dak</meta:user-defined>
    <dc:language>nl</dc:language>
    <meta:user-defined meta:name="OVERHEIDop.locatietype/OVERHEIDop.gebiedsmarkering">Punt</meta:user-defined>
    <meta:user-defined meta:name="DC.title">Kennisgeving ontvangst aanvraag omgevingsvergunning Paladijnstraat 16 5663 EN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43322</meta:user-defined>
    <meta:user-defined meta:name="OVERHEIDop.GmbID/DC.identifier">gmb-2022-43322</meta:user-defined>
    <meta:user-defined meta:name="OVERHEIDop.versieInformatie"/>
  </office:meta>
</office:document-meta>
</file>